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91</text:p>
          </table:table-cell>
          <table:table-cell table:number-columns-repeated="4" table:style-name="ce10"/>
          <table:table-cell office:value-type="string" table:style-name="ce12">
            <text:p>2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09:41</text:p>
          </table:table-cell>
          <table:covered-table-cell/>
          <table:table-cell office:value-type="float" office:value="734881.35" table:style-name="ce20">
            <text:p>734881,3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0:0700006:34</text:p>
          </table:table-cell>
          <table:covered-table-cell/>
          <table:table-cell office:value-type="float" office:value="201992" table:style-name="ce20">
            <text:p>201992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401001:2</text:p>
          </table:table-cell>
          <table:covered-table-cell/>
          <table:table-cell office:value-type="float" office:value="64779340.799999997" table:style-name="ce22">
            <text:p>64779340,8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010002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845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36:34:0323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94B5771E2EA624197B137A9BAB5A271168BDB42796E8DE711D074408F887B502D8254C833AC35A483F8BAD0D3BD5A31D703BA5BA15E55E2A2EBD239328F28A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Марчук Надежда Валентиновна</meta:initial-creator>
    <dc:creator>Пользователь</dc:creator>
    <meta:creation-date>2024-10-21T08:41:21Z</meta:creation-date>
    <dc:date>2024-10-21T08:41:43Z</dc:date>
  </office:meta>
</office:document-meta>
</file>